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Arial" fo:font-size="12.0pt"/>
    </style:style>
    <style:style style:name="P2" style:family="paragraph" style:parent-style-name="Standard">
      <style:text-properties style:font-name="Times New Roman" fo:font-size="12.0pt"/>
    </style:style>
    <style:style style:name="P3" style:family="paragraph" style:parent-style-name="Standard">
      <style:text-properties style:font-name="Arial" fo:font-size="9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font-name="Times New Roma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1. Les Ours Bulles</text:span></text:p>
      <text:p text:style-name="P2"/>
      <text:p text:style-name="P1">Cinq petits ours à la rivière</text:p>
      <text:p text:style-name="P1">S'en allaient se débarbouiller</text:p>
      <text:p text:style-name="P1">Ils se posaient sur leur derrière</text:p>
      <text:p text:style-name="P1">Et se frottaient le bout du nez</text:p>
      <text:p text:style-name="P2"/>
      <text:p text:style-name="P1">Et shplouf</text:p>
      <text:p text:style-name="P1">Et splaf</text:p>
      <text:p text:style-name="P1">Et floc floc floc</text:p>
      <text:p text:style-name="P1">Et vrrrrr...</text:p>
      <text:p text:style-name="P2"/>
      <text:p text:style-name="P1">Frottez, lavons, lavez, frottons</text:p>
      <text:p text:style-name="P1">Qu'ils sont mignons les petits oursons</text:p>
      <text:p text:style-name="P1">Entourés de bulles de savon.</text:p>
      <text:p text:style-name="P2"/>
      <text:p text:style-name="P3">Paroles et Musique : Laurent Jouin</text:p>
      <text:p text:style-name="P2"/>
      <text:p text:style-name="P1"><text:span text:style-name="T1">2. Mais Où Il Est Mon Cheval</text:span></text:p>
      <text:p text:style-name="P2"/>
      <text:p text:style-name="P1">Mais où il est mon cheval</text:p>
      <text:p text:style-name="P1">Mais où il est mon cheval</text:p>
      <text:p text:style-name="P2"/>
      <text:p text:style-name="P1">Je l'ai vu à Saint-Malo</text:p>
      <text:p text:style-name="P1">Il faisait du pédalo</text:p>
      <text:p text:style-name="P1">Si tu veux bien te presser</text:p>
      <text:p text:style-name="P1">Tu pourras le rattraper</text:p>
      <text:p text:style-name="P2"/>
      <text:p text:style-name="P1">Je l'ai vu à Landerneau</text:p>
      <text:p text:style-name="P1">Les deux pieds dans l'même sabot</text:p>
      <text:p text:style-name="P2"/>
      <text:p text:style-name="P1">Je l'ai vu à Saint-Nazaire</text:p>
      <text:p text:style-name="P1">Il se brossait la crinière</text:p>
      <text:p text:style-name="P2"/>
      <text:p text:style-name="P1">Je l'ai vu à Saint-Brieuc</text:p>
      <text:p text:style-name="P1">Il se lavait avec sa queue</text:p>
      <text:p text:style-name="P2"/>
      <text:p text:style-name="P1">Je l'ai vu à Lorient</text:p>
      <text:p text:style-name="P1">En compagnie d'un hareng</text:p>
      <text:p text:style-name="P2"/>
      <text:p text:style-name="P1">Je l'ai vu en gare de Rennes</text:p>
      <text:p text:style-name="P1">En compagnie d'une sirène</text:p>
      <text:p text:style-name="P2"/>
      <text:p text:style-name="P1">Je l'ai vu dans l'T.G.V.</text:p>
      <text:p text:style-name="P1">En compagnie d'un P.D.G.</text:p>
      <text:p text:style-name="P2"/>
      <text:p text:style-name="P1">Je l'ai vu en plein Paris</text:p>
      <text:p text:style-name="P1">En compagnie d'une souris.</text:p>
      <text:p text:style-name="P2"/>
      <text:p text:style-name="P3">Paroles et Musique : <text:s/>Gilbert Bourdin</text:p>
      <text:p text:style-name="P2"/>
      <text:p text:style-name="P2"/>
      <text:p text:style-name="P1"><text:span text:style-name="T1">3. Le Racoupi</text:span></text:p>
      <text:p text:style-name="P2"/>
      <text:p text:style-name="P1">Et pique et pique le Racoupi</text:p>
      <text:p text:style-name="P1">Et pique et pique le Picoura</text:p>
      <text:p text:style-name="P2"/>
      <text:p text:style-name="P1">C'était un petit Racoupi</text:p>
      <text:p text:style-name="P1">De la famille des Picoura</text:p>
      <text:p text:style-name="P1">Il couchait souvent accroupi</text:p>
      <text:p text:style-name="P1">Car de p'tit lit il n'avait pas</text:p>
      <text:p text:style-name="P1">Pourtant le papa Racoupi</text:p>
      <text:p text:style-name="P1">Et sa maman la Racoupa</text:p>
      <text:p text:style-name="P1">Lui avaient dit t'auras un lit</text:p>
      <text:p text:style-name="P1">Si tu piques piques à chaque pas</text:p>
      <text:p text:style-name="P2"/>
      <text:p text:style-name="P1">Mais le tout petit Racoupi</text:p>
      <text:p text:style-name="P1">Avait un bec un peu trop plat</text:p>
      <text:p text:style-name="P1">Avec des dents comme une scie</text:p>
      <text:p text:style-name="P1">Et cela ne convenait pas</text:p>
      <text:p text:style-name="P1">Car le repas du Racoupi</text:p>
      <text:p text:style-name="P1">Est composé de tapioca</text:p>
      <text:p text:style-name="P1">Et quand on a un bec en scie</text:p>
      <text:p text:style-name="P1">On ne peut pas piquer cela</text:p>
      <text:p text:style-name="P2"/>
      <text:p text:style-name="P1">Il alla donc chez un ami</text:p>
      <text:p text:style-name="P1">De la famille des Racoupa</text:p>
      <text:p text:style-name="P1">Et lui raconta son souci</text:p>
      <text:p text:style-name="P1">Pour picorer le tapioca</text:p>
      <text:p text:style-name="P1">Le rat avait un tas d'outils</text:p>
      <text:p text:style-name="P1">Dont une lime à queue de rat</text:p>
      <text:p text:style-name="P1">Il prit le bec du Racoupi</text:p>
      <text:p text:style-name="P1">En un instant lui le lima</text:p>
      <text:p text:style-name="P2"/>
      <text:p text:style-name="P1">Monsieur le rat j'vous remercie</text:p>
      <text:p text:style-name="P1">D'avoir si bien limé tout ça</text:p>
      <text:p text:style-name="P1">Car mon bec sans dents de scie</text:p>
      <text:p text:style-name="P1">Pourra piquer le tapioca</text:p>
      <text:p text:style-name="P1">Et grâce à vous j'aurai un lit</text:p>
      <text:p text:style-name="P1">Je serai fort comme mon papa</text:p>
      <text:p text:style-name="P1">Je n'ferai pas pique pique au lit</text:p>
      <text:p text:style-name="P1">Mais pique pique pour le repas.</text:p>
      <text:p text:style-name="P2"/>
      <text:p text:style-name="P3">Paroles et Musique : <text:s/>Gilbert Bourdin <text:s/></text:p>
      <text:p text:style-name="P2"/>
      <text:p text:style-name="P1"><text:span text:style-name="T1">4. La Miranda</text:span></text:p>
      <text:p text:style-name="P2"/>
      <text:p text:style-name="P1">C'est Monsieur d'la Miranda</text:p>
      <text:p text:style-name="P1">Qui voulut bien qu'on la dansa</text:p>
      <text:p text:style-name="P1">Les deux mains sur la têta</text:p>
      <text:p text:style-name="P2"/>
      <text:p text:style-name="P1">Et dansons donc la Tournicotine</text:p>
      <text:p text:style-name="P1">Et dansons donc la Tournicota</text:p>
      <text:p text:style-name="P2"/>
      <text:p text:style-name="P1">Les deux mains sur épaula</text:p>
      <text:p text:style-name="P1">poitrina</text:p>
      <text:p text:style-name="P1">ventra</text:p>
      <text:p text:style-name="P1">hancha</text:p>
      <text:p text:style-name="P1">fessa</text:p>
      <text:p text:style-name="P1">cuissa</text:p>
      <text:p text:style-name="P1">genouilla</text:p>
      <text:p text:style-name="P1">tibia</text:p>
      <text:p text:style-name="P1">chevilla</text:p>
      <text:p text:style-name="P2"/>
      <text:p text:style-name="P3">Paroles et Musique : <text:s/>Traditionnel</text:p>
      <text:p text:style-name="P2"/>
      <text:p text:style-name="P3"><text:s/></text:p>
      <text:p text:style-name="P2"/>
      <text:p text:style-name="P2"/>
      <text:p text:style-name="P1"><text:span text:style-name="T1">5. La Fée Du Grand Ciel</text:span></text:p>
      <text:p text:style-name="P2"/>
      <text:p text:style-name="P1">Il était une fois</text:p>
      <text:p text:style-name="P1">La Fée du grand ciel</text:p>
      <text:p text:style-name="P1">Elle allait au bois</text:p>
      <text:p text:style-name="P1">Avec une pelle</text:p>
      <text:p text:style-name="P1">Quand soudain le loup</text:p>
      <text:p text:style-name="P1">Déguisé en lapin</text:p>
      <text:p text:style-name="P1">Lui dit voulez-vous</text:p>
      <text:p text:style-name="P1">Me donner la main</text:p>
      <text:p text:style-name="P2"/>
      <text:p text:style-name="P1">Je ne peux dit-elle</text:p>
      <text:p text:style-name="P1">Vous donner la main</text:p>
      <text:p text:style-name="P1">Car je tiens ma pelle</text:p>
      <text:p text:style-name="P1">Pour faire mon jardin</text:p>
      <text:p text:style-name="P1">Mais vous êtes bien gros</text:p>
      <text:p text:style-name="P1">Pour un lapin des champs</text:p>
      <text:p text:style-name="P1">Et vous avez des crocs</text:p>
      <text:p text:style-name="P1">A la place des dents</text:p>
      <text:p text:style-name="P2"/>
      <text:p text:style-name="P1">Hi hi croyez-le</text:p>
      <text:p text:style-name="P1">C'est congénital</text:p>
      <text:p text:style-name="P1">Tous mes crocs sont creux</text:p>
      <text:p text:style-name="P1">Et ne font pas mal</text:p>
      <text:p text:style-name="P1">Et si je suis gros</text:p>
      <text:p text:style-name="P1">C'est que ma maman</text:p>
      <text:p text:style-name="P1">M'a fait un manteau</text:p>
      <text:p text:style-name="P1">Avec du vent</text:p>
      <text:p text:style-name="P2"/>
      <text:p text:style-name="P1">Oh oh dit la fée</text:p>
      <text:p text:style-name="P1">Drôle d'animal</text:p>
      <text:p text:style-name="P1">Je vois ce que c'est</text:p>
      <text:p text:style-name="P1">Cette bête anormale</text:p>
      <text:p text:style-name="P1">On m'a déjà fait</text:p>
      <text:p text:style-name="P1">Le coup du lapin</text:p>
      <text:p text:style-name="P1">Cette fois c'est loupé</text:p>
      <text:p text:style-name="P1">Ça loup à demain</text:p>
      <text:p text:style-name="P2"/>
      <text:p text:style-name="P3">Paroles et Musique : <text:s/>Gilbert Bourdin</text:p>
      <text:p text:style-name="P2"/>
      <text:p text:style-name="P1"><text:span text:style-name="T1">6. Margot Maria</text:span></text:p>
      <text:p text:style-name="P3">Musique : Jamie Mc Menemy </text:p>
      <text:p text:style-name="P2"/>
      <text:p text:style-name="P1"><text:span text:style-name="T1">7. Le Toboggan</text:span></text:p>
      <text:p text:style-name="P2"/>
      <text:p text:style-name="P1">L'autre soir j'étais très fatigué</text:p>
      <text:p text:style-name="P1">D'avoir bossé toute la journée</text:p>
      <text:p text:style-name="P1">Mon p'tit boulot de gardien d'square</text:p>
      <text:p text:style-name="P1">M'laissait pas une minute peinard</text:p>
      <text:p text:style-name="P1">Car il y avait un règlement</text:p>
      <text:p text:style-name="P1">Interdisant l'grand toboggan</text:p>
      <text:p text:style-name="P1">Un gosse de riche s'étant blessé</text:p>
      <text:p text:style-name="P1">En tentant de l'escalader</text:p>
      <text:p text:style-name="P2"/>
      <text:p text:style-name="P1">Moi j'avais mis un écriteau</text:p>
      <text:p text:style-name="P1">Ce toboggan est bien trop haut</text:p>
      <text:p text:style-name="P1">Croyant par ce p'tit mot gentil</text:p>
      <text:p text:style-name="P1">Qu'on allait suivre l'interdit</text:p>
      <text:p text:style-name="P1">Mais les gosses y faisaient la queue</text:p>
      <text:p text:style-name="P1">Y'en avait même qu'allaient par deux</text:p>
      <text:p text:style-name="P1">Les parents étaient affolés</text:p>
      <text:p text:style-name="P1">Les mômes ça les faisait s'marrer</text:p>
      <text:p text:style-name="P2"/>
      <text:p text:style-name="P1">Moi je piétinais dans le sable</text:p>
      <text:p text:style-name="P1">Vu que j'étais le responsable</text:p>
      <text:p text:style-name="P1">J'entendais même vise la casquette</text:p>
      <text:p text:style-name="P1">Si elle tombe t'as la trottinette</text:p>
      <text:p text:style-name="P1">Une femme m'a dit monsieur l'gardien</text:p>
      <text:p text:style-name="P1">Vous devriez avoir un vhien</text:p>
      <text:p text:style-name="P1">Une sorte de loup avec des dents</text:p>
      <text:p text:style-name="P1">Comme dans les livres pour enfants</text:p>
      <text:p text:style-name="P2"/>
      <text:p text:style-name="P1">Je me dis qu'après tout un loup</text:p>
      <text:p text:style-name="P1">Y'a des magasins où ça se loue</text:p>
      <text:p text:style-name="P1">Je m'en vais donc chez Loucatel</text:p>
      <text:p text:style-name="P1">Désolé on n'a plus l'modèle</text:p>
      <text:p text:style-name="P1">On a par contre un vieux cheval</text:p>
      <text:p text:style-name="P1">Aux couleurs d'la police locale</text:p>
      <text:p text:style-name="P1">Vous savez il fait son effet</text:p>
      <text:p text:style-name="P1">Et il ne marche qu'au coup de sifflet</text:p>
      <text:p text:style-name="P2"/>
      <text:p text:style-name="P1">Me voilà donc dès le lendemain</text:p>
      <text:p text:style-name="P1">Avec l'animal dans l'jardin</text:p>
      <text:p text:style-name="P1">Les enfants venaient le caresser</text:p>
      <text:p text:style-name="P1">Je n'arrêtais pas de siffler</text:p>
      <text:p text:style-name="P1">Le toboggan est venu s'plaindre</text:p>
      <text:p text:style-name="P1">On en profite pour me repeindre</text:p>
      <text:p text:style-name="P1">T'en fais donc pas vieux toboggan</text:p>
      <text:p text:style-name="P1">Ça change souvent les règlements</text:p>
      <text:p text:style-name="P2"/>
      <text:p text:style-name="P3">Paroles : <text:s/>Gilbert Bourdin</text:p>
      <text:p text:style-name="P3">Musique : Michèle Buirette</text:p>
      <text:p text:style-name="P2"/>
      <text:p text:style-name="P2"/>
      <text:p text:style-name="P1"><text:span text:style-name="T1">8. Bonsoir Ma Cousine</text:span></text:p>
      <text:p text:style-name="P2"/>
      <text:p text:style-name="P1">Il y a bien dix ans dans mon village</text:p>
      <text:p text:style-name="P1">Qu'on me parlait d'un cousin</text:p>
      <text:p text:style-name="P1">Un cousin de mon village</text:p>
      <text:p text:style-name="P1">Que je ne connaissais point</text:p>
      <text:p text:style-name="P2"/>
      <text:p text:style-name="P1">Bonsoir ma cousine</text:p>
      <text:p text:style-name="P1">Bonsoir mon cousin</text:p>
      <text:p text:style-name="P1">Du cousin du cousinage</text:p>
      <text:p text:style-name="P1">Ça n'en finira donc point</text:p>
      <text:p text:style-name="P2"/>
      <text:p text:style-name="P3">Paroles et Musique : <text:s/>Traditionnel</text:p>
      <text:p text:style-name="P2"/>
      <text:p text:style-name="P2"/>
      <text:p text:style-name="P2"/>
      <text:p text:style-name="P1"><text:span text:style-name="T1">9. Le Garou Végétarien</text:span></text:p>
      <text:p text:style-name="P2"/>
      <text:p text:style-name="P1">Il était un loup garou</text:p>
      <text:p text:style-name="P1">Qui habitait sous un chou</text:p>
      <text:p text:style-name="P1">Pour faire de jolies p'tites crottes</text:p>
      <text:p text:style-name="P1">Ne mangeait que des carottes</text:p>
      <text:p text:style-name="P2"/>
      <text:p text:style-name="P1">Chat, chien, rat, loup</text:p>
      <text:p text:style-name="P1">Ta carotte, ta carotte</text:p>
      <text:p text:style-name="P1">Chat, chien, rat, loup</text:p>
      <text:p text:style-name="P1">Ta carotte contre un ragoût</text:p>
      <text:p text:style-name="P2"/>
      <text:p text:style-name="P1">Mais les autres compères loups</text:p>
      <text:p text:style-name="P1">qui le prenaient pour un fou</text:p>
      <text:p text:style-name="P1">S'en allèrent un jour chez lui</text:p>
      <text:p text:style-name="P1">Lui mener une drôle de vie</text:p>
      <text:p text:style-name="P2"/>
      <text:p text:style-name="P1">Loup Garou est en colère</text:p>
      <text:p text:style-name="P1">Les met tous d'un coup par terre</text:p>
      <text:p text:style-name="P1">Et bien qu'n'aimant pas la viande</text:p>
      <text:p text:style-name="P1">Il croqua toute la bande</text:p>
      <text:p text:style-name="P2"/>
      <text:p text:style-name="P1">Prenez-garde au loup garou</text:p>
      <text:p text:style-name="P1">Surtout au végétarien</text:p>
      <text:p text:style-name="P1">A la viande il a pris goût</text:p>
      <text:p text:style-name="P1">Passez vite votre chemin</text:p>
      <text:p text:style-name="P2"/>
      <text:p text:style-name="P3">Paroles : <text:s/>Yves-Marie Bottela</text:p>
      <text:p text:style-name="P3">Musique : Soïg Siberil <text:s/></text:p>
      <text:p text:style-name="P2"/>
      <text:p text:style-name="P2"/>
      <text:p text:style-name="P1"><text:span text:style-name="T2">10.</text:span><text:span text:style-name="T1">Le Repas Du Hibou</text:span></text:p>
      <text:p text:style-name="P2"/>
      <text:p text:style-name="P1">Ma Chère Madame que voulez-vous</text:p>
      <text:p text:style-name="P1">Pour le repas de votre hibou ?</text:p>
      <text:p text:style-name="P2"/>
      <text:p text:style-name="P1">J'ai des limaces</text:p>
      <text:p text:style-name="P1">J'ai des poireaux</text:p>
      <text:p text:style-name="P1">Des calebasses</text:p>
      <text:p text:style-name="P1">Et des passereaux</text:p>
      <text:p text:style-name="P1">J'ai du dessert</text:p>
      <text:p text:style-name="P1">Et du cerf bouilli la de ra la li</text:p>
      <text:p text:style-name="P2"/>
      <text:p text:style-name="P1">Mon Cher Monsieur vous n'y êtes pas</text:p>
      <text:p text:style-name="P1">Mon vieil hibou n'aime pas ça</text:p>
      <text:p text:style-name="P1">Il veut du zi</text:p>
      <text:p text:style-name="P1">Il veut du zan</text:p>
      <text:p text:style-name="P1">Du zironzette</text:p>
      <text:p text:style-name="P1">Et du zan zan zan</text:p>
      <text:p text:style-name="P1">Il veut du vert</text:p>
      <text:p text:style-name="P1">Et du vert joli la de ra la li</text:p>
      <text:p text:style-name="P2"/>
      <text:p text:style-name="P1">Ma Chère Madame que voulez-vous</text:p>
      <text:p text:style-name="P1">Pour le repas de votre hibou ?</text:p>
      <text:p text:style-name="P1">J'ai d'la potasse</text:p>
      <text:p text:style-name="P1">J'ai d'l'apéro</text:p>
      <text:p text:style-name="P1">Des pataugas</text:p>
      <text:p text:style-name="P1">Et des petits pots</text:p>
      <text:p text:style-name="P1">J'ai de l'ivraie</text:p>
      <text:p text:style-name="P1">Et d'la vraie bouillie la de ra la li</text:p>
      <text:p text:style-name="P2"/>
      <text:p text:style-name="P1">Ma Chère Madame que voulez-vous</text:p>
      <text:p text:style-name="P1">Pour le repas de votre hibou ?</text:p>
      <text:p text:style-name="P1">J'ai d'la bécasse</text:p>
      <text:p text:style-name="P1">J'ai du lapereau</text:p>
      <text:p text:style-name="P1">Des maracas</text:p>
      <text:p text:style-name="P1">Et du maquereau</text:p>
      <text:p text:style-name="P1">J'ai d'la panthère</text:p>
      <text:p text:style-name="P1">Et d'la terre bouillie la de ra la li</text:p>
      <text:p text:style-name="P2"/>
      <text:p text:style-name="P3">Paroles et Musique : <text:s/>Gilbert Bourdin</text:p>
      <text:p text:style-name="P2"/>
      <text:p text:style-name="P2"/>
      <text:p text:style-name="P1"><text:span text:style-name="T1">11. Mes Parents Ne Veulent Pas</text:span></text:p>
      <text:p text:style-name="P2"/>
      <text:p text:style-name="P1">C'est en dix ans que je m'en irai</text:p>
      <text:p text:style-name="P1">Mes parents ne veulent pas</text:p>
      <text:p text:style-name="P2"/>
      <text:p text:style-name="P1">Me laisser m'amuser </text:p>
      <text:p text:style-name="P1">Oh gué gué gué</text:p>
      <text:p text:style-name="P1">Mes affaires sont à moi</text:p>
      <text:p text:style-name="P1">Malgré mes parents</text:p>
      <text:p text:style-name="P1">Je m'amuserai tout le temps</text:p>
      <text:p text:style-name="P2"/>
      <text:p text:style-name="P1">Me laisser en manger</text:p>
      <text:p text:style-name="P1">Oh gué gué gué</text:p>
      <text:p text:style-name="P1">Mes bonbons sont à moi</text:p>
      <text:p text:style-name="P1">Malgré mes parents</text:p>
      <text:p text:style-name="P1">J'en mangerai tout le temps</text:p>
      <text:p text:style-name="P2"/>
      <text:p text:style-name="P1">Me laisser la regarder</text:p>
      <text:p text:style-name="P1">Oh gué gué gué</text:p>
      <text:p text:style-name="P1">Ma télé est à moi</text:p>
      <text:p text:style-name="P1">Malgré mes parents</text:p>
      <text:p text:style-name="P1">Je laregarderai tout le temps</text:p>
      <text:p text:style-name="P2"/>
      <text:p text:style-name="P1">Me laisser chahuter</text:p>
      <text:p text:style-name="P1">Oh gué gué gué</text:p>
      <text:p text:style-name="P1">Mon petit chat est à moi</text:p>
      <text:p text:style-name="P1">Malgré mes parents</text:p>
      <text:p text:style-name="P1">Je chahuterai tout le temps</text:p>
      <text:p text:style-name="P2"/>
      <text:p text:style-name="P1">Me laisser jouer</text:p>
      <text:p text:style-name="P1">Oh gué gué gué</text:p>
      <text:p text:style-name="P1">Mes jouets sont à moi</text:p>
      <text:p text:style-name="P1">Malgré mes parents</text:p>
      <text:p text:style-name="P1">Je jouerai tout le temps</text:p>
      <text:p text:style-name="P2"/>
      <text:p text:style-name="P1">Me laisser rêver</text:p>
      <text:p text:style-name="P1">Oh gué gué gué</text:p>
      <text:p text:style-name="P1">Tous mes rêves sont à moi</text:p>
      <text:p text:style-name="P1">Malgré mes parents</text:p>
      <text:p text:style-name="P1">Je rêverai tout le temps</text:p>
      <text:p text:style-name="P2"/>
      <text:p text:style-name="P1">Me laisser chanter</text:p>
      <text:p text:style-name="P1">Oh gué gué gué</text:p>
      <text:p text:style-name="P1">Ma chanson est à moi</text:p>
      <text:p text:style-name="P1">Malgré mes parents</text:p>
      <text:p text:style-name="P1">Je la chanterai tout le temps</text:p>
      <text:p text:style-name="P2"/>
      <text:p text:style-name="P3">Paroles et Musique : <text:s/>Traditionnel</text:p>
      <text:p text:style-name="P2"/>
      <text:p text:style-name="P2"/>
      <text:p text:style-name="P1"><text:span text:style-name="T1">12. Tape Et Scie Et Tond</text:span></text:p>
      <text:p text:style-name="P2"/>
      <text:p text:style-name="P1">J'ai un voisin qui dès le matin</text:p>
      <text:p text:style-name="P1">Tape et scie et tond</text:p>
      <text:p text:style-name="P1">Pour faire sa maison</text:p>
      <text:p text:style-name="P2"/>
      <text:p text:style-name="P1">Et tape tape tape</text:p>
      <text:p text:style-name="P1">Et scie scie scie</text:p>
      <text:p text:style-name="P1">Et tond tond tond</text:p>
      <text:p text:style-name="P1">Le petit gazon</text:p>
      <text:p text:style-name="P1">Oh la jolie maison!</text:p>
      <text:p text:style-name="P2"/>
      <text:p text:style-name="P3">Paroles et Musique : Gilbert Bourdin</text:p>
      <text:p text:style-name="P1"><text:span text:style-name="T1"/></text:p>
      <text:p text:style-name="P1"><text:span text:style-name="T1">13. Le Goret Bleu</text:span></text:p>
      <text:p text:style-name="P2"/>
      <text:p text:style-name="P1">Dès le matin au petit déjeuner</text:p>
      <text:p text:style-name="P1">Je pêche la gre nouille dans mon café</text:p>
      <text:p text:style-name="P1">Mais la sauteuse est un brin futée</text:p>
      <text:p text:style-name="P1">Faut y mettre du sucre pour l'appâter</text:p>
      <text:p text:style-name="P2"/>
      <text:p text:style-name="P1">Ah la grenouille la veux-tu la voilà</text:p>
      <text:p text:style-name="P1">Ah la belle grenouille tu ne l'auras pas</text:p>
      <text:p text:style-name="P2"/>
      <text:p text:style-name="P1">Quand arrive midi toujours point rassasié</text:p>
      <text:p text:style-name="P1">Chasser le lapin il me faut aller</text:p>
      <text:p text:style-name="P1">Un chou dans la poche,</text:p>
      <text:p text:style-name="P1">une carotte sur le nez</text:p>
      <text:p text:style-name="P1">Viens sacré coquin je vais te croquer</text:p>
      <text:p text:style-name="P2"/>
      <text:p text:style-name="P1">Ah joli lapin le veux-tu le voilà</text:p>
      <text:p text:style-name="P1">Ah joli lapin tu ne l'auras pas</text:p>
      <text:p text:style-name="P2"/>
      <text:p text:style-name="P1">Et le soir tombé encore plus affamé</text:p>
      <text:p text:style-name="P1">Je cours dans les bois chasser le goret</text:p>
      <text:p text:style-name="P1">Un concombre sur la tête,</text:p>
      <text:p text:style-name="P1">une tartine à la main</text:p>
      <text:p text:style-name="P1">Si je n'l'attrape pas, fini l'pâté d'groin</text:p>
      <text:p text:style-name="P2"/>
      <text:p text:style-name="P1">Ah le gros goret le veux-tu le voilà</text:p>
      <text:p text:style-name="P1">Ah le goret bleu tu ne l'auras pas</text:p>
      <text:p text:style-name="P2"/>
      <text:p text:style-name="P1">Et le lendemain au petit déjeuner</text:p>
      <text:p text:style-name="P1">Je repêche la grenouille dans mon café</text:p>
      <text:p text:style-name="P1">Mais la sauteuse est encore plus futée</text:p>
      <text:p text:style-name="P1">Faut remettre du sucre pour l'appâter</text:p>
      <text:p text:style-name="P2"/>
      <text:p text:style-name="P3">Paroles : <text:s/>Yves-Marie Bottela</text:p>
      <text:p text:style-name="P3">Musique : Soïg Siberil</text:p>
      <text:p text:style-name="P2"/>
      <text:p text:style-name="P2"/>
      <text:p text:style-name="P2"/>
      <text:p text:style-name="P1"><text:span text:style-name="T1">14. Jean Lagadou</text:span></text:p>
      <text:p text:style-name="P2"/>
      <text:p text:style-name="P1">Jean Lagadou à perdre haleine</text:p>
      <text:p text:style-name="P1">Reprisait son vieux bas de laine</text:p>
      <text:p text:style-name="P2"/>
      <text:p text:style-name="P1">Il s'était fait commerçant</text:p>
      <text:p text:style-name="P1">Pour gagner beaucoup d'argent</text:p>
      <text:p text:style-name="P1">Il vendait des marrons</text:p>
      <text:p text:style-name="P1">Et des sucres en bâton</text:p>
      <text:p text:style-name="P2"/>
      <text:p text:style-name="P1">Il avait une boutique</text:p>
      <text:p text:style-name="P1">«  A qui s'y frotte s'y pique  »</text:p>
      <text:p text:style-name="P1">Voilà une belle enseigne</text:p>
      <text:p text:style-name="P1">Pour un marchand de châtaignes</text:p>
      <text:p text:style-name="P2"/>
      <text:p text:style-name="P1">Il s'était marié</text:p>
      <text:p text:style-name="P1">Avec la fille du boucher</text:p>
      <text:p text:style-name="P1">Mais cette jolie femme-là</text:p>
      <text:p text:style-name="P1">Faisait des trous dans son bas</text:p>
      <text:p text:style-name="P2"/>
      <text:p text:style-name="P1">Pour s'en débarrasser</text:p>
      <text:p text:style-name="P1">Il eut une géniale idée</text:p>
      <text:p text:style-name="P1">Il construisit une maison</text:p>
      <text:p text:style-name="P1">Et la coula dans le béton</text:p>
      <text:p text:style-name="P2"/>
      <text:p text:style-name="P1">Voilà une économie</text:p>
      <text:p text:style-name="P1">Basée sur fond de boucherie</text:p>
      <text:p text:style-name="P1">Quand le bas de laine grossissait</text:p>
      <text:p text:style-name="P1">Sa maison se lézardait</text:p>
      <text:p text:style-name="P2"/>
      <text:p text:style-name="P1">Il eut beau reboucher</text:p>
      <text:p text:style-name="P1">Avec du sucre glacé</text:p>
      <text:p text:style-name="P1">Quand arrivait le printemps</text:p>
      <text:p text:style-name="P1">Ses murs fondaient entre les dents</text:p>
      <text:p text:style-name="P2"/>
      <text:p text:style-name="P1">Son commerce a pris fin</text:p>
      <text:p text:style-name="P1">Devant son vieux poêle éteint</text:p>
      <text:p text:style-name="P1">Car des rats malhonnêtes</text:p>
      <text:p text:style-name="P1">Avaient mangé sa chaussette</text:p>
      <text:p text:style-name="P2"/>
      <text:p text:style-name="P1">Dans le fond Jean fut marron</text:p>
      <text:p text:style-name="P1">D'avoir trop pressé l'citron</text:p>
      <text:p text:style-name="P1">Pompier était son destin</text:p>
      <text:p text:style-name="P1">Qui trop embrase mal éteint</text:p>
      <text:p text:style-name="P2"/>
      <text:p text:style-name="P3">Paroles et Musique : <text:s/>Gilbert Bourdin</text:p>
      <text:p text:style-name="P2"/>
      <text:p text:style-name="P2"/>
      <text:p text:style-name="P2"/>
      <text:p text:style-name="P1"><text:span text:style-name="T1">15. Les Souris Et Les Rats</text:span></text:p>
      <text:p text:style-name="P2"/>
      <text:p text:style-name="P1">Il y a dix petites souris</text:p>
      <text:p text:style-name="P1">Qui dansent au fond d'un verre</text:p>
      <text:p text:style-name="P1">L'une jouait du violon</text:p>
      <text:p text:style-name="P1">L'autre jouait de l'accordéon</text:p>
      <text:p text:style-name="P1">Et le vieux chat battait d'la queue</text:p>
      <text:p text:style-name="P1">Avec la petite cuillère</text:p>
      <text:p text:style-name="P2"/>
      <text:p text:style-name="P1">Il y a neuf petits rats</text:p>
      <text:p text:style-name="P1">Qui sortent de la soupière</text:p>
      <text:p text:style-name="P1">L'un jouait de l'hélicon</text:p>
      <text:p text:style-name="P1">L'autre jouait du trimballon</text:p>
      <text:p text:style-name="P1">Et le vieux chat battait d'la queue</text:p>
      <text:p text:style-name="P1">Avec la petite cuillère</text:p>
      <text:p text:style-name="P2"/>
      <text:p text:style-name="P1">Il y a une petite souris</text:p>
      <text:p text:style-name="P1">Qui danse au fond d'un verre</text:p>
      <text:p text:style-name="P1">Elle <text:s/>jouait du violon</text:p>
      <text:p text:style-name="P1">Et les rats dansaient en rond</text:p>
      <text:p text:style-name="P1">Et le vieux chat battait d'la queue</text:p>
      <text:p text:style-name="P1">Avec la petite cuillère</text:p>
      <text:p text:style-name="P2"/>
      <text:p text:style-name="P3">Paroles et Musique : <text:s/>Gilbert Bourdin</text:p>
      <text:p text:style-name="P2"/>
      <text:p text:style-name="P2"/>
      <text:p text:style-name="P2"/>
      <text:p text:style-name="P2"/>
      <text:p text:style-name="P1"><text:span text:style-name="T1">16. Téoléna</text:span></text:p>
      <text:p text:style-name="P3">Musique : Soïg Siberil</text:p>
      <text:p text:style-name="P2"/>
      <text:p text:style-name="P2"/>
      <text:p text:style-name="P1"><text:span text:style-name="T1">17. Il y a Trois Petits Ours</text:span></text:p>
      <text:p text:style-name="P2"/>
      <text:p text:style-name="P1">Il y a trois petits ours</text:p>
      <text:p text:style-name="P1">Qui s'en allaient tout en pleurant</text:p>
      <text:p text:style-name="P1">Loin des gros yeux de leur maman</text:p>
      <text:p text:style-name="P1">Ca fait d'la peine à leur maman</text:p>
      <text:p text:style-name="P1">Loin d'la maison de leur maman</text:p>
      <text:p text:style-name="P2"/>
      <text:p text:style-name="P1">Il y a trois petits ours</text:p>
      <text:p text:style-name="P1">Qui revenaient tout en chantant</text:p>
      <text:p text:style-name="P1">Près d'la maison de leur maman</text:p>
      <text:p text:style-name="P1">Tout près du lit de leur maman</text:p>
      <text:p text:style-name="P1">Faire des bisours à leur maman</text:p>
      <text:p text:style-name="P2"/>
      <text:p text:style-name="P3">Paroles et Musique : <text:s/>Gilbert Bourdin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1</meta:generator>
  </office:meta>
</office:document-meta>
</file>